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fo:color="#000000" style:font-name="Verdana" fo:font-size="12pt" fo:font-style="normal" fo:font-weight="normal" officeooo:paragraph-rsid="000d5a9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/>
      <style:text-properties fo:color="#000000" style:font-name="Verdana" fo:font-size="12pt" fo:language="es" fo:country="SV" fo:font-style="normal" fo:font-weight="normal" officeooo:paragraph-rsid="000d5a9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Verdana" fo:font-size="12pt" fo:language="es" fo:country="SV" fo:font-style="normal" fo:font-weight="normal" officeooo:paragraph-rsid="000d5a9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Verdana" fo:font-size="12pt" fo:language="es" fo:country="SV" fo:font-style="normal" fo:font-weight="normal" officeooo:paragraph-rsid="000d5a9d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Verdana" fo:font-size="12pt" fo:language="es" fo:country="ES" fo:font-style="normal" fo:font-weight="normal" officeooo:paragraph-rsid="000d5a9d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2pt" fo:font-style="normal" fo:font-weight="normal" officeooo:paragraph-rsid="000d5a9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2pt" officeooo:paragraph-rsid="000d5a9d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2pt" fo:font-weight="normal" officeooo:paragraph-rsid="000d5a9d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2pt" fo:language="es" fo:country="AR" fo:font-weight="normal" officeooo:paragraph-rsid="000d5a9d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12pt" fo:language="es" fo:country="ES" fo:font-style="normal" fo:font-weight="normal" officeooo:paragraph-rsid="000d5a9d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12pt" fo:language="es" fo:country="SV" fo:font-style="normal" fo:font-weight="normal" officeooo:paragraph-rsid="000d5a9d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officeooo:paragraph-rsid="000d5a9d" style:font-size-asian="12pt" style:font-name-complex="Arial" style:font-size-complex="12pt"/>
    </style:style>
    <style:style style:name="P1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333333" style:font-name="Verdana" fo:font-size="12pt" fo:language="es" fo:country="SV" fo:font-style="normal" fo:font-weight="normal" officeooo:paragraph-rsid="000d5a9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20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Verdana" fo:font-size="12pt" fo:language="es" fo:country="SV" fo:font-style="normal" fo:font-weight="normal" officeooo:paragraph-rsid="000d5a9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Verdana" fo:font-size="12pt" fo:language="es" fo:country="SV" fo:font-style="normal" fo:font-weight="normal" officeooo:paragraph-rsid="000d5a9d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Verdana" fo:font-size="12pt" fo:language="es" fo:country="ES" fo:font-style="normal" fo:font-weight="normal" officeooo:paragraph-rsid="000d5a9d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Verdana" fo:font-size="12pt" officeooo:paragraph-rsid="000d5a9d" style:font-size-asian="12pt" style:font-size-complex="12pt"/>
    </style:style>
    <style:style style:name="P24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333333" style:font-name="Verdana" fo:font-size="12pt" fo:language="es" fo:country="SV" fo:font-style="normal" fo:font-weight="normal" officeooo:paragraph-rsid="000d5a9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d5a9d" style:font-name-complex="Arial"/>
    </style:style>
    <style:style style:name="T5" style:family="text">
      <style:text-properties fo:color="#000000" fo:language="es" fo:country="SV" fo:font-style="normal" fo:font-weight="normal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fo:language="es" fo:country="SV" fo:font-style="normal" fo:font-weight="normal" fo:background-color="#ffffff" loext:char-shading-value="0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fo:language="es" fo:country="SV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fo:language="es" fo:country="ES" fo:font-style="normal" fo:font-weight="normal" fo:background-color="#ffffff" loext:char-shading-value="0" style:font-style-asian="normal" style:font-weight-asian="normal" style:font-name-complex="Arial" style:font-style-complex="normal" style:font-weight-complex="normal"/>
    </style:style>
    <style:style style:name="T9" style:family="text">
      <style:text-properties style:use-window-font-color="true" fo:language="es" fo:country="ES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fo:language="es" fo:country="ES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color="#333333" fo:language="es" fo:country="SV" fo:font-style="normal" fo:font-weight="normal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3" style:family="text">
      <style:text-properties fo:language="es" fo:country="SV" fo:font-style="normal" fo:font-weight="normal" style:font-style-asian="normal" style:font-weight-asian="normal" style:font-name-complex="Arial" style:font-style-complex="normal" style:font-weight-complex="normal"/>
    </style:style>
    <style:style style:name="T14" style:family="text">
      <style:text-properties officeooo:rsid="000d5a9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A CAMARA DE DIPUTADOS DE LA PROVINCIA</text:p>
      <text:p text:style-name="P3"/>
      <text:p text:style-name="P3">D E C L A R A :</text:p>
      <text:p text:style-name="P4"/>
      <text:p text:style-name="P6"><text:span text:style-name="T14">D</text:span>e su Interés:</text:p>
      <text:p text:style-name="P7"/>
      <text:list xml:id="list3870070907890163330" text:style-name="WW8Num2">
        <text:list-item>
          <text:p text:style-name="P20">El Proyecto de Creación y Desarrollo de la Mano Ortopédica que estudiantes de sexto año de la Escuela Técnica Nº 281 “General Manuel Savio”, de Firmat desarrollaron a través de una impresora 3D.</text:p>
        </text:list-item>
      </text:list>
      <text:p text:style-name="P8">Autor/a: <text:s/>Gabriel Real – Oscar Pieroni</text:p>
      <text:p text:style-name="P11"/>
      <text:list xml:id="list104730533300409" text:continue-numbering="true" text:style-name="WW8Num2">
        <text:list-item>
          <text:p text:style-name="P20">El 100º Aniversario de la Biblioteca Popular Bernardino Rivadavia de la localidad de Melincué, cuyos festejos se llevarán adelante el próximo 26 de agosto y va a contar con una muestra artística, concurso de fotografía y la presentación del Archivo Histórico Digital de Melincué. </text:p>
        </text:list-item>
      </text:list>
      <text:p text:style-name="P8">Autor/a: <text:s/>Gabriel Real</text:p>
      <text:p text:style-name="P8"/>
      <text:list xml:id="list104730410153132" text:continue-numbering="true" text:style-name="WW8Num2">
        <text:list-item>
          <text:p text:style-name="P23"><text:span text:style-name="T13">El </text:span><text:span text:style-name="T6">destacado desempeño deportivo de la patinadora santafesina Bianca Drago, por consagrarse Campeona Sudamericana de Patín Artístico – Categoría Patinadores Especiales, en el campeonato Sudamericano de Patín Artístico, en la ciudad de Mar del Plata.</text:span></text:p>
        </text:list-item>
      </text:list>
      <text:p text:style-name="P8">Autor/a: Jorge Henn</text:p>
      <text:p text:style-name="P11"/>
      <text:list xml:id="list104731290655931" text:continue-numbering="true" text:style-name="WW8Num2">
        <text:list-item>
          <text:p text:style-name="P21">El “Primer Congreso Internacional de Seguridad Integrada”, a realizarse el 9 de septiembre de 2017, en la ciudad de Rosario.</text:p>
        </text:list-item>
      </text:list>
      <text:p text:style-name="P8">Autor/a: Jorge Henn</text:p>
      <text:p text:style-name="P9"/>
      <text:list xml:id="list104730292318816" text:continue-numbering="true" text:style-name="WW8Num2">
        <text:list-item>
          <text:p text:style-name="P23"><text:span text:style-name="T5">La</text:span><text:span text:style-name="T6"> “6ª Fiesta Provincial de Orquídeas y Bromelias y 13º Exposición”, organizada por la Asociación Orquideófila Santafesina, a realizarse el 9 y 10 de septiembre, en las instalaciones de ADE, ciudad de Santa Fe. <text:s text:c="3"/></text:span></text:p>
        </text:list-item>
      </text:list>
      <text:p text:style-name="P9">Autor/a: Jorge Henn</text:p>
      <text:p text:style-name="P9"/>
      <text:list xml:id="list104729450888261" text:continue-numbering="true" text:style-name="WW8Num2">
        <text:list-item>
          <text:p text:style-name="P21">El evento solidario Arte, Moda &amp; Cocktail a beneficio de “Asociación Manitos Unidas”, a realizarse en la ciudad de Santa Fe el 4 de agosto del corriente año.</text:p>
        </text:list-item>
      </text:list>
      <text:p text:style-name="P9">Autor/a: Jorge Henn</text:p>
      <text:p text:style-name="P9"/>
      <text:list xml:id="list104730493278862" text:continue-numbering="true" text:style-name="WW8Num2">
        <text:list-item>
          <text:p text:style-name="P21">La “IV Jornada de Alfabetización Académica”, a desarrollarse en el Instituto Superior de Profesorado Nº 60, de la ciudad de San Carlos Centro, el 5 y 6 de octubre del corriente año.</text:p>
        </text:list-item>
      </text:list>
      <text:p text:style-name="P9">Autor/a: Jorge Henn</text:p>
      <text:p text:style-name="P9"><text:soft-page-break/></text:p>
      <text:list xml:id="list104729387343604" text:continue-numbering="true" text:style-name="WW8Num2">
        <text:list-item>
          <text:p text:style-name="P20">El proyecto “Conducir tu destino no es puro cuento”, propuesta pedagógica enmarcada en Educación Vial desde una perspectiva narrativa.</text:p>
        </text:list-item>
      </text:list>
      <text:p text:style-name="P9">Autor/a: Jorge Henn</text:p>
      <text:p text:style-name="P9"/>
      <text:list xml:id="list104730838592180" text:continue-numbering="true" text:style-name="WW8Num2">
        <text:list-item>
          <text:p text:style-name="P21">La Fiesta de la caña con ruda que se viene desarrollando año tras año en el "Almacén Verona”, el 1 de agosto en la localidad de Monte Vera, departamento La Capital. </text:p>
        </text:list-item>
      </text:list>
      <text:p text:style-name="P12"><text:span text:style-name="T6">Autor/a: </text:span><text:span text:style-name="T5">Claudia Giaccone</text:span></text:p>
      <text:p text:style-name="P12"/>
      <text:list xml:id="list104730046723050" text:continue-numbering="true" text:style-name="WW8Num2">
        <text:list-item>
          <text:p text:style-name="P21">La Gran Fiesta Campera en homenaje a Leandro Monzón a desarrollarse el 30 de julio del corriente año en la ciudad de Ceres, departamento San Cristobal. </text:p>
        </text:list-item>
      </text:list>
      <text:p text:style-name="P12"><text:span text:style-name="T6">Autor/a: </text:span><text:span text:style-name="T5">Claudia Giaccone</text:span></text:p>
      <text:p text:style-name="P11"/>
      <text:list xml:id="list104730822117431" text:continue-numbering="true" text:style-name="WW8Num2">
        <text:list-item>
          <text:p text:style-name="P23"><text:span text:style-name="T6">Los 100 años de la Escuela Primaria para Jóvenes y Adultos Nº 21 </text:span><text:span text:style-name="T5">“Libertador General José de San Martín”</text:span></text:p>
        </text:list-item>
      </text:list>
      <text:p text:style-name="P12"><text:span text:style-name="T6">Autor/a: </text:span><text:span text:style-name="T5">Roberto Mirabella</text:span></text:p>
      <text:p text:style-name="P9"/>
      <text:list xml:id="list104730295059510" text:continue-numbering="true" text:style-name="WW8Num2">
        <text:list-item>
          <text:p text:style-name="P23"><text:span text:style-name="T6">L</text:span><text:span text:style-name="T9">as Jornadas Internacionales “Repensar el desarrollo, en torno a Laudato Si” a realizarse en la Universidad Católica de Santa Fe, el 20 y 21 de octubre de 2017.</text:span></text:p>
        </text:list-item>
      </text:list>
      <text:p text:style-name="P9">Autor/a: <text:s/>Patricia Chialvo</text:p>
      <text:p text:style-name="P9"/>
      <text:list xml:id="list104729409941897" text:continue-numbering="true" text:style-name="WW8Num2">
        <text:list-item>
          <text:p text:style-name="P23"><text:span text:style-name="T6">L</text:span><text:span text:style-name="T9">a </text:span><text:span text:style-name="T7">Fiesta Nacional de la Agricultura y Día del Agricultor, que se llevará a cabo el 9 y 10 de septiembre celebrada en la localidad de </text:span><text:span text:style-name="T10">Esperanza, “ Primera Colonia Agrícola Organizada del País” . </text:span></text:p>
        </text:list-item>
      </text:list>
      <text:p text:style-name="P9">Autor/a: <text:s/>Patricia Chialvo</text:p>
      <text:p text:style-name="P9"/>
      <text:list xml:id="list104731326373091" text:continue-numbering="true" text:style-name="WW8Num2">
        <text:list-item>
          <text:p text:style-name="P21">La 10° Fiesta Provincial “Un domingo piamontés en familia”, a realizarse el 30 de julio de 2017, en la ciudad de Rafaela.</text:p>
        </text:list-item>
      </text:list>
      <text:p text:style-name="P9">Autor/a: Omar Martinez</text:p>
      <text:p text:style-name="P13"/>
      <text:list xml:id="list104729962497045" text:continue-numbering="true" text:style-name="WW8Num2">
        <text:list-item>
          <text:p text:style-name="P21">El “ 1° Congreso de Nutrición del Litoral (Co.Nu.L) ”, organizado por la Facultad de Bioquímica y Ciencias Biológicas de la Universidad Nacional del Litoral, a realizarse el 28 y 29 de agosto en la ciudad de Santa Fe.</text:p>
        </text:list-item>
      </text:list>
      <text:p text:style-name="P9">Autor/a: Alejandro Boscarol</text:p>
      <text:p text:style-name="P13"/>
      <text:list xml:id="list104729493117685" text:continue-numbering="true" text:style-name="WW8Num2">
        <text:list-item>
          <text:p text:style-name="P21">La <text:s/>“ IV Festival Folclórico Unidos por San Pablo ”, organizado por el Grupo Scout 213, a realizarse el 4 de noviembre en la Plaza Gregoria Matorras. </text:p>
        </text:list-item>
      </text:list>
      <text:p text:style-name="P9">Autor/a: Alejandro Boscarol</text:p>
      <text:p text:style-name="P13"><text:soft-page-break/></text:p>
      <text:list xml:id="list104729438998366" text:continue-numbering="true" text:style-name="WW8Num2">
        <text:list-item>
          <text:p text:style-name="P21">El “ 2° Encuentro Provincial de Mediación, Negociación estratégica: La tensión entre la Negociación y el Litigio ”, organizado por la Universidad Nacional del Litoral y el Colegio de Abogados, a realizarse el 10 de agosto en la ciudad de Santa Fe.</text:p>
        </text:list-item>
      </text:list>
      <text:p text:style-name="P9">Autor/a: Alejandro Boscarol</text:p>
      <text:p text:style-name="P13"/>
      <text:list xml:id="list104729336302572" text:continue-numbering="true" text:style-name="WW8Num2">
        <text:list-item>
          <text:p text:style-name="P21">El “ 2° Congreso Regional de Innovación y Desarrollo ”, organizado por el Centro de Estudiantes de la Facultad de Ingeniería Química de la Universidad Nacional del Litoral, a realizarse el 22, 23 y 24 de agosto en la ciudad de Santa Fe.</text:p>
        </text:list-item>
      </text:list>
      <text:p text:style-name="P9">Autor/a: Alejandro Boscarol</text:p>
      <text:p text:style-name="P13"/>
      <text:list xml:id="list104730849999823" text:continue-numbering="true" text:style-name="WW8Num2">
        <text:list-item>
          <text:p text:style-name="P21">Las actividades realizadas por el Grupo de Trabajo Barrial de Mujeres de la Facultad de Psicología de la Universidad Nacional de Rosario.</text:p>
        </text:list-item>
      </text:list>
      <text:p text:style-name="P9">Autor/a: Mercedes Meier</text:p>
      <text:p text:style-name="P9"/>
      <text:list xml:id="list104731146615505" text:continue-numbering="true" text:style-name="WW8Num2">
        <text:list-item>
          <text:p text:style-name="P23"><text:span text:style-name="T6">La </text:span><text:span text:style-name="T5">“5ta Edición del Festival de la Cultura Peruana en Rosario - Celebra Perú”, en el marco del 196º Aniversario de la Independencia del Perú, organizada por el Ballet SIPAN y se llevará a cabo el <text:s/>29 de julio, en el Teatro La Comedia de Rosario.</text:span></text:p>
        </text:list-item>
      </text:list>
      <text:p text:style-name="P9">Autor/a: Verónica Benas</text:p>
      <text:p text:style-name="P9"/>
      <text:list xml:id="list104729653780681" text:continue-numbering="true" text:style-name="WW8Num2">
        <text:list-item>
          <text:p text:style-name="P23"><text:span text:style-name="T6">El </text:span><text:span text:style-name="T8">“II Festival Folklórico Cultural Corondino”; a realizarse el 5 de agosto del corriente año, en la localidad de Coronda, departamento San Jerónimo.</text:span></text:p>
        </text:list-item>
      </text:list>
      <text:p text:style-name="P12"><text:span text:style-name="T6">Autor/a: <text:s/></text:span><text:span text:style-name="T8">María Victoria Tejeda</text:span></text:p>
      <text:p text:style-name="P9"/>
      <text:list xml:id="list104729787180042" text:continue-numbering="true" text:style-name="WW8Num2">
        <text:list-item>
          <text:p text:style-name="P22">La 4ta. jornada técnica de “EUROSEMILLAS S.A.”.</text:p>
        </text:list-item>
      </text:list>
      <text:p text:style-name="P10">Autor/a: <text:s/>María Victoria Tejeda</text:p>
      <text:p text:style-name="P9"/>
      <text:list xml:id="list104729394127810" text:continue-numbering="true" text:style-name="WW8Num2">
        <text:list-item>
          <text:p text:style-name="P22">El Festival Internacional de Danzas Folklóricas “Baila Latinoamérica”, a realizarse del 26 de Octubre al 6 de Noviembre del corriente año en la ciudad de Santa Fe.</text:p>
        </text:list-item>
      </text:list>
      <text:p text:style-name="P10">Autor/a: <text:s/>Julio Garibaldi</text:p>
      <text:p text:style-name="P9"/>
      <text:list xml:id="list104731009218537" text:continue-numbering="true" text:style-name="WW8Num2">
        <text:list-item>
          <text:p text:style-name="P22">El “Curso de Formación Docente en Pedagogía Lúdica”, que se llevará a cabo a partir del 19 de septiembre del corriente año, en el Instituto de Formación Docente Almirante Brown, de la ciudad de Esperanza.</text:p>
        </text:list-item>
      </text:list>
      <text:p text:style-name="P10">Autor/a: <text:s/>Julio Garibaldi</text:p>
      <text:p text:style-name="P9"/>
      <text:p text:style-name="P9"/>
      <text:list xml:id="list104729466886717" text:continue-numbering="true" text:style-name="WW8Num2">
        <text:list-item>
          <text:p text:style-name="P23"><text:soft-page-break/><text:span text:style-name="T8">La</text:span><text:span text:style-name="T5"> Edición del Libro “ÑAÑITO: Un libro para </text:span><text:span text:style-name="T8">changos y chinitas de los Valles Calchaquíes” de autoría del equipo Docente "Amancay"- Dora Betty Laureano, Gregoria Clementina Gonza, Mabel Evangelina Chiliguay, Margarita Viveros, María Sara Ruiz, Mónica Montserrat Mamaní, Nora Liliana Guaymás, Norma del Valle Romero de Rodrígruez y Rosa Sofía López </text:span><text:span text:style-name="T5"><text:s/>- del departamento Cachi, provincia de Salta.</text:span></text:p>
        </text:list-item>
      </text:list>
      <text:p text:style-name="P10">Autor/a: <text:s/>Julio Garibaldi</text:p>
      <text:p text:style-name="P9"/>
      <text:list xml:id="list104729425918512" text:continue-numbering="true" text:style-name="WW8Num2">
        <text:list-item>
          <text:p text:style-name="P20">El 2° Festival Folklórico de la Caña con Ruda “Don Paulino”, a realizarse el 30 de Julio del corriente año en el Almacén Verona del Paraje Chaco Chico.</text:p>
        </text:list-item>
      </text:list>
      <text:p text:style-name="P15">Autor/a: <text:s/>Julio Garibaldi</text:p>
      <text:p text:style-name="P16"/>
      <text:list xml:id="list104730007659882" text:continue-numbering="true" text:style-name="WW8Num2">
        <text:list-item>
          <text:p text:style-name="P20">Las Actividades y Conferencias Sobre Juicio por Jurados, a realizarse el 1 de agosto de 2017 en la Facultad de Derecho de la UNR (Córdoba 2020), y el 2 de agosto de 2017 en Sede de Gobierno de la ciudad de Santa Fe, organizadas por la Filial Rosario de la Asociación Argentina de Juicio por Jurados, Ministerio de Justicia y Derechos Humanos del Gobierno de Santa Fe y el INECIP., con el apoyo de la Carrera de Posgrado de Especialización en Derecho Penal de la Facultad de Derecho UNR (Res. 589/09, Cat. B Coneau), Instituto de Derecho procesal Penal del Colegio de Abogados de Rosario, Colegio de Magistrados de Rosario y Cátedra de Litigación Oral de la Facultad de Derecho UNR.</text:p>
        </text:list-item>
      </text:list>
      <text:p text:style-name="P15">Autor/a: <text:s/>Ariel Bermudez</text:p>
      <text:p text:style-name="P16"/>
      <text:list xml:id="list104729334555613" text:continue-numbering="true" text:style-name="WW8Num2">
        <text:list-item>
          <text:p text:style-name="P20">La obra de teatro “Mi familia es un show”, escrita y dirigida por Dario Maruco, del Grupo de Teatro Rosarino "Los Marucomicos”.</text:p>
        </text:list-item>
      </text:list>
      <text:p text:style-name="P15">Autor/a: <text:s/>Ariel Bermudez</text:p>
      <text:p text:style-name="P16"/>
      <text:list xml:id="list104729387170842" text:continue-numbering="true" text:style-name="WW8Num2">
        <text:list-item>
          <text:p text:style-name="P20">La obra musical “ELEMENTUM”, producida por un equipo Independiente con más de 40 artistas rosarinos en escena que apunta a concientizar a la sociedad sobre las problemáticas adolescentes como el bullyng, la adicción a las drogas y el alcohol al volante pero que también toca un tema importantísimo para todos que es el cuidado del planeta y sus elementos básicos como el agua, el aire, el fuego y la tierra.</text:p>
        </text:list-item>
      </text:list>
      <text:p text:style-name="P15">Autor/a: <text:s/>Ariel Bermudez</text:p>
      <text:p text:style-name="P17"/>
      <text:p text:style-name="P17"/>
      <text:p text:style-name="P17"/>
      <text:p text:style-name="P17"/>
      <text:p text:style-name="P17"/>
      <text:list xml:id="list104730689921743" text:continue-numbering="true" text:style-name="WW8Num2">
        <text:list-item>
          <text:p text:style-name="P24"><text:soft-page-break/>El Concurso Arte con Semillas “Semillas Festivas”, que se llevará a cabo el <text:s text:c="2"/>19, 20 y 21 de agosto del corriente año, en el marco de la 81º Exposición de Agricultura, Ganadería, Granja, Industria y Comercio “Expo Venado 2017” y 32º Fiesta Nacional de la Semilla, a realizarse en la ciudad de Venado Tuerto, departamento General López.</text:p>
        </text:list-item>
      </text:list>
      <text:p text:style-name="P15">Autor/a: <text:s/>Julio Eggimann</text:p>
      <text:p text:style-name="P17"/>
      <text:list xml:id="list104730317372394" text:continue-numbering="true" text:style-name="WW8Num2">
        <text:list-item>
          <text:p text:style-name="P24">El <text:s/>“XV Encuentro Regional de Pianistas”, a realizarse el 13 de agosto de 2017 en la ciudad de Venado Tuerto, departamento General López.</text:p>
        </text:list-item>
      </text:list>
      <text:p text:style-name="P15">Autor/a: <text:s/>Julio Eggimann</text:p>
      <text:p text:style-name="P13"/>
      <text:list xml:id="list104730697140892" text:continue-numbering="true" text:style-name="WW8Num2">
        <text:list-item>
          <text:p text:style-name="P24">El “Segundo Encuentro Provincial de Mujeres Sindicales”, organizado por el Sindicato de Trabajadores/as Municipales de Rosario, a realizarse el 6 de septiembre.</text:p>
        </text:list-item>
      </text:list>
      <text:p text:style-name="P15">Autor/a: <text:s/>Luis Daniel Rubeo</text:p>
      <text:p text:style-name="P17"/>
      <text:list xml:id="list104729864041628" text:continue-numbering="true" text:style-name="WW8Num2">
        <text:list-item>
          <text:p text:style-name="P24">El <text:s/>Proyecto <text:s/>Quillá Rosa: Actividades para la sobrevivencia. De la Mutual CNQ del Club</text:p>
        </text:list-item>
      </text:list>
      <text:p text:style-name="P18">Náutico El Quillá, de contención para las personas que han padecido cáncer.</text:p>
      <text:p text:style-name="P15">Autor/a: Patricia Tepp</text:p>
      <text:p text:style-name="P17"/>
      <text:list xml:id="list104730088113432" text:continue-numbering="true" text:style-name="WW8Num2">
        <text:list-item>
          <text:p text:style-name="P24">Al “Cine Teatro Iris” de la localidad de Maciel por su reapertura después de haber pasado 30 años cerrado.</text:p>
        </text:list-item>
      </text:list>
      <text:p text:style-name="P15">Autor/a: Germán Bacarella</text:p>
      <text:p text:style-name="P15"/>
      <text:list xml:id="list104731347742117" text:continue-numbering="true" text:style-name="WW8Num2">
        <text:list-item>
          <text:p text:style-name="P24">Los festejos por los “45 años de la fundación de la Escuela de la Familia Agrícola C 8214 de Villa Ocampo”, a realizarse el 5 de agosto del corriente en la localidad de Villa Ocampo, departamento General Obligado.</text:p>
        </text:list-item>
      </text:list>
      <text:p text:style-name="P15">Autor/a: Estela Maris Yaccuzzi</text:p>
      <text:p text:style-name="P15"/>
      <text:list xml:id="list104729931575873" text:continue-numbering="true" text:style-name="WW8Num2">
        <text:list-item>
          <text:p text:style-name="P24">El “ Encuentro de Teatro Independiente 2017”, a realizarse el 08, 09 y 10 de septiembre del corriente año en la localidad de Zenon Pereyra – departamento Castellanos.</text:p>
        </text:list-item>
      </text:list>
      <text:p text:style-name="P15">Autor/a: Inés Bertero</text:p>
      <text:p text:style-name="P15"/>
      <text:list xml:id="list104731032858311" text:continue-numbering="true" text:style-name="WW8Num2">
        <text:list-item>
          <text:p text:style-name="P24">El Proyecto Rhesus desarrollado en el marco del Programa INGENIA por alumnos y ex alumnos de la Escuela Nº 337, de la localidad de las Petacas, quienes trabajaron junto a la profesora de biología Mariana Echarri.</text:p>
        </text:list-item>
      </text:list>
      <text:p text:style-name="P15">Autor/a: Inés Bertero</text:p>
      <text:p text:style-name="P15"><text:soft-page-break/></text:p>
      <text:list xml:id="list104730974661240" text:continue-numbering="true" text:style-name="WW8Num2">
        <text:list-item>
          <text:p text:style-name="P23"><text:span text:style-name="T11">La </text:span><text:span text:style-name="T12">realización de la 14° Conferencia Bienal de la Asociación Internacional de Mujeres Juezas denominada “Construyendo Puentes entre las Mujeres Jueces del Mundo” a llevarse a cabo en la ciudad de Buenos Aires entre el 2 y el 6 de mayo de 2018.</text:span></text:p>
        </text:list-item>
      </text:list>
      <text:p text:style-name="P15">Autor/a: Ruben Galassi</text:p>
      <text:p text:style-name="P15"/>
      <text:list xml:id="list104730834564370" text:continue-numbering="true" text:style-name="WW8Num2">
        <text:list-item>
          <text:p text:style-name="P23"><text:span text:style-name="T11">La </text:span><text:span text:style-name="T12">“Semana Mundial de la Lactancia Materna”, a realizarse en la primer semana del mes de agosto del corriente año, bajo el lema “ Construyendo Alianzas para Proteger la Lactancia Materna: por el bien común, sin conflictos de interés”, destinada a fomentar la lactancia materna o natural, y a mejorar la salud de los bebés de todo el mundo.</text:span></text:p>
        </text:list-item>
      </text:list>
      <text:p text:style-name="P15">Autor/a: Alicia Gutierrez</text:p>
      <text:p text:style-name="P14"/>
      <text:p text:style-name="P4"/>
      <text:p text:style-name="P4"/>
      <text:p text:style-name="P4"/>
      <text:p text:style-name="P5"><text:span text:style-name="T1">SALA DE SESIONES</text:span><text:span text:style-name="T2">, </text:span><text:span text:style-name="T4">27</text:span><text:span text:style-name="T2"> de </text:span><text:span text:style-name="T4">jul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normal" fo:language="es" fo:country="ES" fo:font-style="normal" fo:font-weight="normal" style:letter-kerning="true" fo:background-color="#ffffff" style:font-name-asian="Times New Roman" style:font-family-asian="'Times New Roman'" style:font-family-generic-asian="roman" style:font-pitch-asian="variable" style:font-size-asian="11pt" style:language-asian="es" style:country-asian="AR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5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01T10:47:29.129568958</dc:date>
    <meta:print-date>2017-08-01T10:46:47.100798774</meta:print-date>
    <meta:editing-cycles>40</meta:editing-cycles>
    <meta:editing-duration>PT1H5M11S</meta:editing-duration>
    <meta:generator>LibreOffice/5.1.6.2$Linux_X86_64 LibreOffice_project/10m0$Build-2</meta:generator>
    <meta:document-statistic meta:table-count="0" meta:image-count="1" meta:object-count="0" meta:page-count="6" meta:paragraph-count="84" meta:word-count="1561" meta:character-count="9287" meta:non-whitespace-character-count="7810"/>
  </office:meta>
</office:document-meta>
</file>